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e-laadpaal – Zuidsingel t.h.v. nummer 20 te Venlo</text:p>
      <text:section text:name="regeling_id1-3-2" text:style-name="regeling">
        <text:section text:name="aanhef_id1-3-2-1" text:style-name="aanhef">
          <text:section text:name="afkondiging_id1-3-2-1-1" text:style-name="afkondiging">
            <text:p text:style-name="afkondiging_top"/>
            <text:p text:style-name="al">RGBORU 24561</text:p>
            <text:p text:style-name="al"/>
            <text:p text:style-name="al">
            <text:span text:style-name="nadrukvet">Bevoegdheidsgrondslag:</text:span>
          </text:p>
            <text:p text:style-name="al">Het Teamhoofd Realisatie en Beheer Openbare Ruimte is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Team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
            <text:span text:style-name="nadrukcur">De gemeente Venlo heeft de ambitie om in 2030 klimaatneutraal te zijn en daarom werkt de gemeente mee als er aanvragen voor laadvoorzieningen worden gedaan. Zo stimuleren we de transitie van energie in het autoverkeer. Dit verkeersbesluit voorziet in een aanvraag die leidt tot het plaatsen van een laadpaal in de </text:span>
            <text:span text:style-name="nadrukcur">Zuidsingel</text:span>
            <text:span text:style-name="nadrukcur"> ter hoogte van huisnummer </text:span>
            <text:span text:style-name="nadrukcur">20</text:span>
            <text:span text:style-name="nadrukcur"/>
            <text:span text:style-name="nadrukcur">te </text:span>
            <text:span text:style-name="nadrukcur">Venlo</text:span>
          </text:p>
            <text:p text:style-name="al"/>
            <text:p text:style-name="al">
            <text:span text:style-name="nadrukvet">Motivering</text:span>
          </text:p>
            <text:p text:style-name="al">Bij de realisatie van de oplaadpunten worden, op loopafstand van de aanvragers, telkens twee naast de te plaatsen E-laadpaal gelegen parkeerplaatsen gereserveerd voor uitsluitend laden van elektrische voertuigen door middel van het verkeersbord E8c met onderbord pijlaanduiding.</text:p>
            <text:p text:style-name="al">De gemeente werkt mee aan de aanvraag omdat dit bijdraagt aan het bevorderen van een doelmatig of zuinig energiegebruik (art 2.3a WVW) en het voorkomen of beperken van door het verkeer veroorzaakte overlast, hinder of schade alsmede de gevolgen voor het milieu, bedoeld in de Wet milieubeheer (art 2.2a WVW). </text:p>
            <text:p text:style-name="al"/>
            <text:p text:style-name="al">Om de parkeerdruk in de omgeving niet te veel te belasten zal in de Zuidsingel in eerste instantie bij een oplaadpunt één parkeervak worden ingericht. Zodra er meer laadcapaciteit wordt gevraagd zal ook het tweede parkeervak worden toegevoegd. Maar in de belangenafweging weegt het belang van de energietransitie zwaarder dan het belang om op openbaar gebied een auto te parkere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 ieder in te zien op de website zoek.officielebekendmakingen.nl. Een link hierheen staat ook op de gemeentelijke website.</text:p>
            <text:p text:style-name="al"/>
            <text:p text:style-name="al">
            <text:span text:style-name="nadrukvet">BESLUIT</text:span>
          </text:p>
            <text:p text:style-name="al">Ter hoogte van Zuidsingel 20 te Venlo twee parkeervakken te reserveren voor het laden van elektrische voertuigen met verkeersbord E8c met onderbord “pijlaanduiding”.</text:p>
            <text:p text:style-name="al"/>
            <text:p text:style-name="al">Venlo 01-05-2023</text:p>
            <text:p text:style-name="al">College van burgemeester en wethouders van Venlo,</text:p>
            <text:p text:style-name="al">Namens deze,</text:p>
            <text:p text:style-name="al">Team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pas uit nadat de bezwaarperiode is afgerond. Het is dus niet nodig om een verzoek tot voorlopige voorzieningen in te dienen bij de rechtbank. Maar u heeft wel het recht om dit te do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480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80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80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E-laadpaal  - Zuidsingel 20 Venlo</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4561</meta:user-defined>
    <meta:user-defined meta:name="DCTERMS.abstract">Het realiseren van een e-laadpaal voor het opladen van elektrische voertuigen op de Zuidsingel te Venlo ter hoogte van huisnummer 20.</meta:user-defined>
    <meta:user-defined meta:name="OVERHEIDop.verkeersbordcode">E8c</meta:user-defined>
    <dc:language>nl</dc:language>
    <meta:user-defined meta:name="OVERHEIDop.locatietype/OVERHEIDop.gebiedsmarkering">Punt</meta:user-defined>
    <meta:user-defined meta:name="DC.title">Gemeente Venlo – Verkeersbesluit e-laadpaal – Zuidsingel t.h.v. nummer 20 te Venlo</meta:user-defined>
    <meta:user-defined meta:name="DCTERMS.W3CDTF/DCTERMS.available">2023-05-03</meta:user-defined>
    <meta:user-defined meta:name="OVERHEIDop.externeBijlage">Bijlage 1 Zuidsingel 20 Venlo|exb-2023-22240</meta:user-defined>
    <meta:user-defined meta:name="DCTERMS.W3CDTF/OVERHEIDop.jaargang">2023</meta:user-defined>
    <meta:user-defined meta:name="OVERHEIDop.publicationIssue">194808</meta:user-defined>
    <meta:user-defined meta:name="OVERHEIDop.GmbID/DC.identifier">gmb-2023-194808</meta:user-defined>
    <meta:user-defined meta:name="OVERHEIDop.versieInformatie"/>
  </office:meta>
</office:document-meta>
</file>