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18-20, het omzetten van een bedrijfs- naar woon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pril 2023 een aanvraag omgevingsvergunning ontvangen voor het omzetten van een bedrijfs- naar woonfunctie, activiteit *3 op de locatie Krachtenveld 18-20. De aanvraag heeft dossiernummer 23Z0001223.</text:p>
            <text:p text:style-name="common-al"/>
            <text:p text:style-name="common-al"> Ter inzage</text:p>
            <text:p text:style-name="common-al">De stukken liggen vanaf 10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8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2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Krachtenveld 18-20, het omzetten van een bedrijfs- naar woonfunctie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807</meta:user-defined>
    <meta:user-defined meta:name="OVERHEIDop.GmbID/DC.identifier">gmb-2023-194807</meta:user-defined>
    <meta:user-defined meta:name="OVERHEIDop.versieInformatie"/>
  </office:meta>
</office:document-meta>
</file>