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3 bomen, Luytelaer 11 5632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947 </text:p>
            <text:p text:style-name="common-al"> Omschrijving: kappen van 3 bomen </text:p>
            <text:p text:style-name="common-al"> Adres: Luytelaer 11 5632BE Eindhoven </text:p>
            <text:p text:style-name="common-al"> Soort aanvraag: Vellen van houtopstanden (kappen) </text:p>
            <text:p text:style-name="common-al"> Besluit: Verleend </text:p>
            <text:p text:style-name="common-al"> Besluitdatum: 01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80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0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0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947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Besluit op aanvraag reguliere omgevingsvergunning: kappen van 3 bomen, Luytelaer 11 5632BE Eindhov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802</meta:user-defined>
    <meta:user-defined meta:name="OVERHEIDop.GmbID/DC.identifier">gmb-2023-194802</meta:user-defined>
    <meta:user-defined meta:name="OVERHEIDop.versieInformatie"/>
  </office:meta>
</office:document-meta>
</file>