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Secr Schokk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cr Schokkerstraat 21, 5324 EP, Ammerzoden. </text:p>
            <text:p text:style-name="common-al">De aanvraag is ontvangen op 25 april 2023 en heeft betrekking op het omzetten van 6 onzelfstandige eenheden naar 6 zelfstandige eenhe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0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Secr Schokkerstraat 21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801</meta:user-defined>
    <meta:user-defined meta:name="OVERHEIDop.GmbID/DC.identifier">gmb-2023-194801</meta:user-defined>
    <meta:user-defined meta:name="OVERHEIDop.versieInformatie"/>
  </office:meta>
</office:document-meta>
</file>