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van een dakkapel te Zwiggelte, Het Zwiggelterveld 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van een dakkapel te Zwiggelte, Het Zwiggelterveld 8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479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9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realisatie van een dakkapel te Zwiggelte, Het Zwiggelterveld 8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94</meta:user-defined>
    <meta:user-defined meta:name="OVERHEIDop.GmbID/DC.identifier">gmb-2023-194794</meta:user-defined>
    <meta:user-defined meta:name="OVERHEIDop.versieInformatie"/>
  </office:meta>
</office:document-meta>
</file>