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Dodenherdenking 4 mei 2023 op de locatie Binnenstad (stille tocht route) enceremonieMarktop 04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Dodenherdenking 4 mei 2023 organiseren op de locatie Binnenstad (stille tocht route) en de ceremonie op de Markt bij het oorlogsmonument.</text:p>
            <text:p text:style-name="common-al">De vergunning is verzonden op 26-04-2023. Het zaaknummer van de vergunning is 68891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6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47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091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Dodenherdenking 4 mei 2023 op de locatie Binnenstad (stille tocht route) enceremonieMarktop 04-05-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90</meta:user-defined>
    <meta:user-defined meta:name="OVERHEIDop.GmbID/DC.identifier">gmb-2023-194790</meta:user-defined>
    <meta:user-defined meta:name="OVERHEIDop.versieInformatie"/>
  </office:meta>
</office:document-meta>
</file>