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Kunstmarkt Koningsdag 2023 op de locatiede Turfsingel31 – 33 te Goudaop 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unstmarkt Koningsdag 2023 organiseren op de Turfsingel 31 – 33 te Gouda.</text:p>
            <text:p text:style-name="common-al">De vergunning is verzonden op 26-04-2023. Het zaaknummer van de vergunning is 68259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6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7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128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Kunstmarkt Koningsdag 2023 op de locatiede Turfsingel31 – 33 te Goudaop 27-04-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89</meta:user-defined>
    <meta:user-defined meta:name="OVERHEIDop.GmbID/DC.identifier">gmb-2023-194789</meta:user-defined>
    <meta:user-defined meta:name="OVERHEIDop.versieInformatie"/>
  </office:meta>
</office:document-meta>
</file>