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61 in Voorhout, Kenmerk Z-23-309025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7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loemenschans 61 in Voorhout, Kenmerk Z-23-309025, het bouwen van een dakkapel aan de achterzijde van de wo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788</meta:user-defined>
    <meta:user-defined meta:name="OVERHEIDop.GmbID/DC.identifier">gmb-2023-194788</meta:user-defined>
    <meta:user-defined meta:name="OVERHEIDop.versieInformatie"/>
  </office:meta>
</office:document-meta>
</file>