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Strips op de Markt op de locatie Markt, Gouda op 07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Strips op de Markt organiseren op de locatie Markt, Gouda.</text:p>
            <text:p text:style-name="common-al">De vergunning is verzonden op 28-04-2023. Het zaaknummer van de vergunning is 6820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7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380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Strips op de Markt op de locatie Markt, Gouda op 07-05-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82</meta:user-defined>
    <meta:user-defined meta:name="OVERHEIDop.GmbID/DC.identifier">gmb-2023-194782</meta:user-defined>
    <meta:user-defined meta:name="OVERHEIDop.versieInformatie"/>
  </office:meta>
</office:document-meta>
</file>