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Gouds Geluk FoodFestival mei 2023 op de locatie GOUDasfalt op 12-05-2023 tot en met 14-05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Gouds Geluk FoodFestival mei 2023 organiseren op de locatie GOUDasfalt.</text:p>
            <text:p text:style-name="common-al">De vergunning is verzonden op 01-05-2023. Het zaaknummer van de vergunning is 50841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1-05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478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639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Gouds Geluk FoodFestival mei 2023 op de locatie GOUDasfalt op 12-05-2023 tot en met 14-05-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781</meta:user-defined>
    <meta:user-defined meta:name="OVERHEIDop.GmbID/DC.identifier">gmb-2023-194781</meta:user-defined>
    <meta:user-defined meta:name="OVERHEIDop.versieInformatie"/>
  </office:meta>
</office:document-meta>
</file>