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brandveilig gebruik van het logiesverblijf op locatie Vervul 14a UN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 april 2023 een besluit genomen op de aanvraag met zaaknummer Z22-003674 voor het brandveilig gebruik van het logiesverblijfop locatie Vervul 14a UN2 in Rijsber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2-003674 of u kunt telefonisch contact opnemen via 076-5995600. De stukken liggen één dag na 4 mei 2023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geen zienswijzen naar voren gebracht. De beschikking is 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47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brandveilig gebruik van het logiesverblijf op locatie Vervul 14a UN2 in Rijsber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75</meta:user-defined>
    <meta:user-defined meta:name="OVERHEIDop.GmbID/DC.identifier">gmb-2023-194775</meta:user-defined>
    <meta:user-defined meta:name="OVERHEIDop.versieInformatie"/>
  </office:meta>
</office:document-meta>
</file>