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Obstacle Run op 17 mei 2023 op locatie Molenzich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9 april 2023 een melding ontvangen , geregistreerd onder zaaknummer Z23-002553, voor het organiseren van een Obstacle Run op 17 mei 2023 op locatie Molenzicht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255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47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 voor  het organiseren van een Obstacle Run op 17 mei 2023 op locatie Molenzicht in Zunde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69</meta:user-defined>
    <meta:user-defined meta:name="OVERHEIDop.GmbID/DC.identifier">gmb-2023-194769</meta:user-defined>
    <meta:user-defined meta:name="OVERHEIDop.versieInformatie"/>
  </office:meta>
</office:document-meta>
</file>