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767187 - Kadastrale gemeente Heumen Sectie I Perceel 459 - 1092 en 1093 Nabij Vosseneindseweg 30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Kadastrale gemeente Heumen Sectie I Perceel 459 - 1092 en 1093 Nabij Vosseneindseweg 30 Heumen</text:p>
            <text:p text:style-name="common-al">Omschrijving : bouwen van twee vrijstaande woningen</text:p>
            <text:p text:style-name="common-al">Datum ontvangst : 30 april 2023</text:p>
            <text:p text:style-name="common-al">Zaaknummer ODRN : W.Z23.10373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476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6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6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Heumen– aanvraag omgevingsvergunning – OLO 7767187 - Kadastrale gemeente Heumen Sectie I Perceel 459 - 1092 en 1093 Nabij Vosseneindseweg 30 Heumen</meta:user-defined>
    <meta:user-defined meta:name="DCTERMS.W3CDTF/DCTERMS.available">2023-05-03</meta:user-defined>
    <meta:user-defined meta:name="DCTERMS.W3CDTF/OVERHEIDop.jaargang">2023</meta:user-defined>
    <meta:user-defined meta:name="OVERHEIDop.publicationIssue">194768</meta:user-defined>
    <meta:user-defined meta:name="OVERHEIDop.GmbID/DC.identifier">gmb-2023-194768</meta:user-defined>
    <meta:user-defined meta:name="OVERHEIDop.versieInformatie"/>
  </office:meta>
</office:document-meta>
</file>