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66383 - Koolmeespad 2 en 4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olmeespad 2 en 4 Millingen aan de Rijn</text:p>
            <text:p text:style-name="common-al">Omschrijving : nieuw te bouwen 2 onder 1 kap woning</text:p>
            <text:p text:style-name="common-al">Datum ontvangst : 29 april 2023</text:p>
            <text:p text:style-name="common-al">Zaaknummer ODRN : W.Z23.1037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7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7766383 - Koolmeespad 2 en 4 Millingen aan de Rijn</meta:user-defined>
    <meta:user-defined meta:name="DCTERMS.W3CDTF/DCTERMS.available">2023-05-03</meta:user-defined>
    <meta:user-defined meta:name="DCTERMS.W3CDTF/OVERHEIDop.jaargang">2023</meta:user-defined>
    <meta:user-defined meta:name="OVERHEIDop.publicationIssue">194744</meta:user-defined>
    <meta:user-defined meta:name="OVERHEIDop.GmbID/DC.identifier">gmb-2023-194744</meta:user-defined>
    <meta:user-defined meta:name="OVERHEIDop.versieInformatie"/>
  </office:meta>
</office:document-meta>
</file>