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en het aanleggen van een uitrit aan Sint Antonieweg 20, 8161CG Epe (8157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oom en het aanleggen van een uitrit aan Sint Antonieweg 20, 8161CG Epe. </text:p>
            <text:p text:style-name="common-al">Datum aanvraag:  28-04-2023</text:p>
            <text:p text:style-name="common-al">Zaaknummer : 81571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474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81805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oom en het aanleggen van een uitrit aan Sint Antonieweg 20, 8161CG Epe (815710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41</meta:user-defined>
    <meta:user-defined meta:name="OVERHEIDop.GmbID/DC.identifier">gmb-2023-194741</meta:user-defined>
    <meta:user-defined meta:name="OVERHEIDop.versieInformatie"/>
  </office:meta>
</office:document-meta>
</file>