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9 3764AM Soest, kappen van een beuk en ee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400929 voor een omgevingsvergunning voor het kappen van een beuk en een den op locatie Kerkpad ZZ 9 3764AM Soest. De vergunning is toegekend en is verzonden op 0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7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0929</meta:user-defined>
    <meta:user-defined meta:name="DCTERMS.abstract">kappen van een beuk en een den</meta:user-defined>
    <dc:language>nl</dc:language>
    <meta:user-defined meta:name="OVERHEIDop.locatietype/OVERHEIDop.gebiedsmarkering">Punt</meta:user-defined>
    <meta:user-defined meta:name="DC.title">Verleende omgevingsvergunning, Kerkpad ZZ 9 3764AM Soest, kappen van een beuk en een den</meta:user-defined>
    <meta:user-defined meta:name="DCTERMS.W3CDTF/DCTERMS.available">2023-05-03</meta:user-defined>
    <meta:user-defined meta:name="DCTERMS.W3CDTF/OVERHEIDop.jaargang">2023</meta:user-defined>
    <meta:user-defined meta:name="OVERHEIDop.publicationIssue">194740</meta:user-defined>
    <meta:user-defined meta:name="OVERHEIDop.GmbID/DC.identifier">gmb-2023-194740</meta:user-defined>
    <meta:user-defined meta:name="OVERHEIDop.versieInformatie"/>
  </office:meta>
</office:document-meta>
</file>