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Vinkenweg 52 (VZV00 N 1218) Westerhaar-Vriezenveensewijkbouwen van een vrijstaande woning, ontvangen op 28-04-2023 00:00, zaaknummer TR-Z2023-0008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Vinkenweg 52 (VZV00 N 1218) Westerhaar-Vriezenveensewijk, , naast Vinkenweg 52 (VZV00 N 1218) in Westerhaar-Vriezenveensewijk</text:p>
            <text:p text:style-name="common-al">
            <text:span text:style-name="nadrukvet">Project:</text:span> bouwen van een vrijstaande woning</text:p>
            <text:p text:style-name="common-al">
            <text:span text:style-name="nadrukvet">Ingekomen:</text:span> 28-04-2023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73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Twenter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899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naast Vinkenweg 52 (VZV00 N 1218) Westerhaar-Vriezenveensewijkbouwen van een vrijstaande woning, ontvangen op 28-04-2023 00:00, zaaknummer TR-Z2023-000899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732</meta:user-defined>
    <meta:user-defined meta:name="OVERHEIDop.GmbID/DC.identifier">gmb-2023-194732</meta:user-defined>
    <meta:user-defined meta:name="OVERHEIDop.versieInformatie"/>
  </office:meta>
</office:document-meta>
</file>