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erblokker 125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VERLENGEN BESLISTERMIJN</text:span>
          </text:p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
            <text:span text:style-name="nadrukvet">Westerblokker 125</text:span>, verbouwen vier naar drie appartementen op verdieping</text:p>
            <text:p text:style-name="last-al">Verzonden 26 april 2023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94731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731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731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Westerblokker 125 VERLENGEN BESLISTERMIJN OMGEVINGSVERGUNNING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4731</meta:user-defined>
    <meta:user-defined meta:name="OVERHEIDop.GmbID/DC.identifier">gmb-2023-194731</meta:user-defined>
    <meta:user-defined meta:name="OVERHEIDop.versieInformatie"/>
  </office:meta>
</office:document-meta>
</file>