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veld 12, 14 en 14a (kadastraal bekend C2947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omgevingsvergunning voor het bouwen van 3 woningen op de locatie Kromveld 12, 14 en 14a (kadastraal bekend C2947) te Deurne. De zaak is geregistreerd onder nummer HZ-2023-0260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me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472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romveld 12, 14 en 14a (kadastraal bekend C2947) te Deurne</meta:user-defined>
    <meta:user-defined meta:name="DCTERMS.W3CDTF/DCTERMS.available">2023-05-03</meta:user-defined>
    <meta:user-defined meta:name="DCTERMS.W3CDTF/OVERHEIDop.jaargang">2023</meta:user-defined>
    <meta:user-defined meta:name="OVERHEIDop.externeBijlage">3 woningen Kromveld Deurne|exb-2023-22227</meta:user-defined>
    <meta:user-defined meta:name="OVERHEIDop.externeBijlage">2114-PMP_DO-08_kvl_03_07-03-2023_pdf(publiceerb...|exb-2023-22228</meta:user-defined>
    <meta:user-defined meta:name="OVERHEIDop.externeBijlage">2114-PMP_DO-09_kvl_03_06-03-2023_pdf(publiceerb...|exb-2023-22229</meta:user-defined>
    <meta:user-defined meta:name="OVERHEIDop.externeBijlage">2114-PMP_DO-07_kvl_03_06-03-2023_pdf(publiceerb...|exb-2023-22230</meta:user-defined>
    <meta:user-defined meta:name="OVERHEIDop.externeBijlage">2114-PMP_DO-01_kvl_01_06-03-2023_pdf(publiceerb...|exb-2023-22231</meta:user-defined>
    <meta:user-defined meta:name="OVERHEIDop.externeBijlage">2114-PMP_DO-02_kvl_01_07-03-2023_pdf(publiceerb...|exb-2023-22232</meta:user-defined>
    <meta:user-defined meta:name="OVERHEIDop.externeBijlage">2114-PMP_DO-03_kvl_01_06-03-2023_pdf(publiceerb...|exb-2023-22233</meta:user-defined>
    <meta:user-defined meta:name="OVERHEIDop.externeBijlage">2114-PMP_DO-04_kvl_02_06-03-2023_pdf(publiceerb...|exb-2023-22234</meta:user-defined>
    <meta:user-defined meta:name="OVERHEIDop.externeBijlage">2114-PMP_DO-05_kvl_02_07-03-2023_pdf(publiceerb...|exb-2023-22235</meta:user-defined>
    <meta:user-defined meta:name="OVERHEIDop.externeBijlage">2114-PMP_DO-06_kvl_02_06-03-2023_pdf(publiceerb...|exb-2023-22236</meta:user-defined>
    <meta:user-defined meta:name="OVERHEIDop.externeBijlage">Besluit omgevingsvergunning HZ-2023-0260 (publi...|exb-2023-22237</meta:user-defined>
    <meta:user-defined meta:name="OVERHEIDop.publicationIssue">194728</meta:user-defined>
    <meta:user-defined meta:name="OVERHEIDop.GmbID/DC.identifier">gmb-2023-194728</meta:user-defined>
    <meta:user-defined meta:name="OVERHEIDop.versieInformatie"/>
  </office:meta>
</office:document-meta>
</file>