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Tentenkamp voor de jeugdleden van 30-06-2023 op 01-07-2023 op de locatie Kerkweg 87a, 2935 AH Ouderkerk aan den IJ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3 heeft de gemeente een aanvraag ontvangen voor een evenementen vergunning voor het evenement Tentenkamp voor de jeugdleden van 30-06-2023 op 01-07-2023 op de locatie Kerkweg 87a, 2935 AH Ouderkerk aan den IJssel. De aanvraag is geregistreerd onder zaaknummer 193111024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7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2468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evenement Tentenkamp voor de jeugdleden van 30-06-2023 op 01-07-2023 op de locatie Kerkweg 87a, 2935 AH Ouderkerk aan den IJss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27</meta:user-defined>
    <meta:user-defined meta:name="OVERHEIDop.GmbID/DC.identifier">gmb-2023-194727</meta:user-defined>
    <meta:user-defined meta:name="OVERHEIDop.versieInformatie"/>
  </office:meta>
</office:document-meta>
</file>