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 en een den te Hooghalen, Hof van Halenweg 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ik en een den te Hooghalen, Hof van Halenweg 1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471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1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1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en een den te Hooghalen, Hof van Halenweg 1A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19</meta:user-defined>
    <meta:user-defined meta:name="OVERHEIDop.GmbID/DC.identifier">gmb-2023-194719</meta:user-defined>
    <meta:user-defined meta:name="OVERHEIDop.versieInformatie"/>
  </office:meta>
</office:document-meta>
</file>