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23, Molenweg 62, 4374 NP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23</text:p>
            <text:p text:style-name="common-al">De omschrijving van de zaak: het uitbreiden van de loods</text:p>
            <text:p text:style-name="common-al">De ontvangstdatum van de zaak: 7 maart 2023</text:p>
            <text:p text:style-name="common-al">De globale locatie: Molenweg 62, 4374 NP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april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71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olenweg 62, 4374 NP Zoutelande</meta:user-defined>
    <dc:language>nl</dc:language>
    <meta:user-defined meta:name="OVERHEIDop.locatietype/OVERHEIDop.gebiedsmarkering">Punt</meta:user-defined>
    <meta:user-defined meta:name="DC.title">Kennisgeving termijnverlenging Z2023-00000023, Molenweg 62, 4374 NP Zoutelan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14</meta:user-defined>
    <meta:user-defined meta:name="OVERHEIDop.GmbID/DC.identifier">gmb-2023-194714</meta:user-defined>
    <meta:user-defined meta:name="OVERHEIDop.versieInformatie"/>
  </office:meta>
</office:document-meta>
</file>