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huis met overkapping, Tuorrebout 1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131, Burgum</text:p>
            <text:p text:style-name="common-al">Olo: 7768799</text:p>
            <text:p text:style-name="common-al">het plaatsen van een tuinhuis met overkapping</text:p>
            <text:p text:style-name="common-al">Datum ontvangst: 01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7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uinhuis met overkapping, Tuorrebout 131, Burg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708</meta:user-defined>
    <meta:user-defined meta:name="OVERHEIDop.GmbID/DC.identifier">gmb-2023-194708</meta:user-defined>
    <meta:user-defined meta:name="OVERHEIDop.versieInformatie"/>
  </office:meta>
</office:document-meta>
</file>