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Exposure op de Strekdam, Engelenzender bij Trintelhaven, Observatorium aan de Swifterrin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and Art Weekend (Melding) (e23065)</text:p>
            <text:p text:style-name="common-al">Aanvrager: Stichting Land Art Flevoland</text:p>
            <text:p text:style-name="common-al">Locatie: Exposure op de Strekdam, Engelenzender bij Trintelhaven, Observatorium aan de Swifterringweg</text:p>
            <text:p text:style-name="common-al">datum: 3 juni 2023 t/m 4 juni 2023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Exposure op de Strekdam, Engelenzender bij Trintelhaven, Observatorium aan de Swifterringwe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00</meta:user-defined>
    <meta:user-defined meta:name="OVERHEIDop.GmbID/DC.identifier">gmb-2023-194700</meta:user-defined>
    <meta:user-defined meta:name="OVERHEIDop.versieInformatie"/>
  </office:meta>
</office:document-meta>
</file>