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Oliemolen 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AARTUIG</text:p>
            <text:p text:style-name="common-al"/>
            <text:p text:style-name="common-al">De gemeente Hoorn besluit om een boot die in het water ligt ter hoogte van de Oliemolen 29 te verwijderen. Het betreft een boot welke grotendeels is gezonken. Alleen de buitenboordmotor ligt boven het water. De boot merken wij aan als vaartuigwrak. De eigenaar van dit vaartuigwrak is bij ons onbekend. Het vaartuigwrak ligt ten minste sinds 18 april 2023 op dezelfde locatie zonder te worden verplaatst. De boot ligt hier in strijd met artikel 5:24, eerste lid van de Algemene plaatselijke verordening Hoorn.</text:p>
            <text:p text:style-name="common-al"/>
            <text:p text:style-name="common-al">Als u de eigenaar bent van deze boot dan verzoeken wij u het vaartuig binnen één week te verwijderen en zo te voorkomen dat het vaartuig door de gemeente wordt verwijderd. Het vaartuig wordt na verwijdering opgeslagen en/of (direct) vernietigd.</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er hoogte van Oliemolen 29</meta:user-defined>
    <meta:user-defined meta:name="DCTERMS.W3CDTF/DCTERMS.available">2023-05-03</meta:user-defined>
    <meta:user-defined meta:name="DCTERMS.W3CDTF/OVERHEIDop.jaargang">2023</meta:user-defined>
    <meta:user-defined meta:name="OVERHEIDop.publicationIssue">194699</meta:user-defined>
    <meta:user-defined meta:name="OVERHEIDop.GmbID/DC.identifier">gmb-2023-194699</meta:user-defined>
    <meta:user-defined meta:name="OVERHEIDop.versieInformatie"/>
  </office:meta>
</office:document-meta>
</file>