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sstraat 4, 5374 S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voor een omgevingsvergunning met zaaknummer <text:span text:style-name="nadrukvet">20104-2023</text:span>.</text:p>
            <text:p text:style-name="common-al">De zaak betreft locatie Duifhuisstraat 4, 5374 SB Schaijk en heeft de omschrijving het "bouwen van een loods ( wijziging van vergunning 71343-2022)". De vergunning is verleend .</text:p>
            <text:p text:style-name="common-al">Het besluit betreft de volgende onderdelen: Bouwen.</text:p>
            <text:p text:style-name="common-al">Het besluit is verzonden op: 01-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6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1042023</meta:user-defined>
    <meta:user-defined meta:name="DCTERMS.abstract">bouwen van een loods ( wijziging van vergunning 71343-2022)</meta:user-defined>
    <dc:language>nl</dc:language>
    <meta:user-defined meta:name="OVERHEIDop.locatietype/OVERHEIDop.gebiedsmarkering">Punt</meta:user-defined>
    <meta:user-defined meta:name="DC.title">Besluit aanvraag omgevingsvergunning Duifhuisstraat 4, 5374 SB Schaijk</meta:user-defined>
    <meta:user-defined meta:name="DCTERMS.W3CDTF/DCTERMS.available">2023-05-03</meta:user-defined>
    <meta:user-defined meta:name="DCTERMS.W3CDTF/OVERHEIDop.jaargang">2023</meta:user-defined>
    <meta:user-defined meta:name="OVERHEIDop.publicationIssue">194698</meta:user-defined>
    <meta:user-defined meta:name="OVERHEIDop.GmbID/DC.identifier">gmb-2023-194698</meta:user-defined>
    <meta:user-defined meta:name="OVERHEIDop.versieInformatie"/>
  </office:meta>
</office:document-meta>
</file>