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jsselmeer Challenge (e23064)</text:p>
            <text:p text:style-name="common-al">Aanvrager: Velomanagement B.V.</text:p>
            <text:p text:style-name="common-al">Locatie:  Lelystad</text:p>
            <text:p text:style-name="common-al">datum: 2 jul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6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KOMEN AANVRAGEN EN MELDINGEN EVENEMENTEN Lelysta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93</meta:user-defined>
    <meta:user-defined meta:name="OVERHEIDop.GmbID/DC.identifier">gmb-2023-194693</meta:user-defined>
    <meta:user-defined meta:name="OVERHEIDop.versieInformatie"/>
  </office:meta>
</office:document-meta>
</file>