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gschutter 89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</text:p>
            <text:p text:style-name="common-al"/>
            <text:p text:style-name="common-al">
            <text:span text:style-name="nadrukvet">Boogschutter 89</text:span>, uitbreiden woning</text:p>
            <text:p text:style-name="last-al">Verzonden 26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469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9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9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ogschutter 89 INGETROKKEN AANVRAAG OMGEVINGSVERGUNNIN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692</meta:user-defined>
    <meta:user-defined meta:name="OVERHEIDop.GmbID/DC.identifier">gmb-2023-194692</meta:user-defined>
    <meta:user-defined meta:name="OVERHEIDop.versieInformatie"/>
  </office:meta>
</office:document-meta>
</file>