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 woonboerderij tot twee VBO's , Hupselse dwarsweg 7, 7151H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6 april 2023 een besluit genomen op de aanvraag met zaaknummer 2022-005180 voor het verbouw woonboerderij tot twee VBO's op locatie Hupselse dwarsweg 7, 7151HP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468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Hupselse dwarsweg 7, 7151HP Eibergen</meta:user-defined>
    <dc:language>nl</dc:language>
    <meta:user-defined meta:name="OVERHEIDop.locatietype/OVERHEIDop.gebiedsmarkering">Punt</meta:user-defined>
    <meta:user-defined meta:name="DC.title">Toestemming voor verbouw woonboerderij tot twee VBO's , Hupselse dwarsweg 7, 7151HP Eibergen</meta:user-defined>
    <meta:user-defined meta:name="OVERHEIDop.datumEindeReactietermijn">2023-06-13</meta:user-defined>
    <meta:user-defined meta:name="OVERHEIDop.terinzageleggingBG">https://jeleefomgeving.nl/inzien/813585922/b8d5cab6-e81c-11ed-8158-00505601133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688</meta:user-defined>
    <meta:user-defined meta:name="OVERHEIDop.GmbID/DC.identifier">gmb-2023-194688</meta:user-defined>
    <meta:user-defined meta:name="OVERHEIDop.versieInformatie"/>
  </office:meta>
</office:document-meta>
</file>