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rpsstraat 322</text:span>, vervangen dak van bijgebouw</text:p>
            <text:p text:style-name="common-al">Ingediend 27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322 INGEDIENDE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85</meta:user-defined>
    <meta:user-defined meta:name="OVERHEIDop.GmbID/DC.identifier">gmb-2023-194685</meta:user-defined>
    <meta:user-defined meta:name="OVERHEIDop.versieInformatie"/>
  </office:meta>
</office:document-meta>
</file>