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en in gebruik hebben van een propaanreservoir aan Stiphoutsedreef 1-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meldingen in het kader van het Activiteitenbesluit milieubeheer zijn ontvangen van:</text:p>
            <text:list text:style-name="id1-3-2-1-1-2">
              <text:list-item text:style-override="id1-3-2-1-1-2-1">
                <text:number>•</text:number>
                <text:p text:style-name="al">de gebruiker voor het plaatsen en in gebruik hebben van een propaanreservoir aan Stiphoutsedreef 1-3 te Helmond.</text:p>
              </text:list-item>
            </text:list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tel.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468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plaatsen en in gebruik hebben van een propaanreservoir aan Stiphoutsedreef 1-3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681</meta:user-defined>
    <meta:user-defined meta:name="OVERHEIDop.GmbID/DC.identifier">gmb-2023-194681</meta:user-defined>
    <meta:user-defined meta:name="OVERHEIDop.versieInformatie"/>
  </office:meta>
</office:document-meta>
</file>