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7615119 - Rijksstraatweg 70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bouwen van een garage onder een bestaand terras</text:p>
            <text:p text:style-name="common-al">Locatie : Rijksstraatweg 70 Beek</text:p>
            <text:p text:style-name="common-al">Datum besluit : 1 mei 2023</text:p>
            <text:p text:style-name="common-al">Zaaknummer ODRN: W.Z23.101810.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4673</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673</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673</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ngingsbesluit omgevingsvergunning – OLO 7615119 - Rijksstraatweg 70 Beek</meta:user-defined>
    <meta:user-defined meta:name="DCTERMS.W3CDTF/DCTERMS.available">2023-05-03</meta:user-defined>
    <meta:user-defined meta:name="DCTERMS.W3CDTF/OVERHEIDop.jaargang">2023</meta:user-defined>
    <meta:user-defined meta:name="OVERHEIDop.publicationIssue">194673</meta:user-defined>
    <meta:user-defined meta:name="OVERHEIDop.GmbID/DC.identifier">gmb-2023-194673</meta:user-defined>
    <meta:user-defined meta:name="OVERHEIDop.versieInformatie"/>
  </office:meta>
</office:document-meta>
</file>