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nveloppenactie tijdens Hooge Mierde Kermis in 2023 (t/m 2027) aan Myrthaplein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5-2023 een melding afgehandeld. De gemeente geeft hiermee aan dat voor het houden van een enveloppenactie tijdens Hooge Mierde Kermis in 2023 (t/m 2027) aan Myrthaplein in Hooge Mierde   geen vergunningplicht geldt. Het kenmerk van de gemeente voor deze zaak is 1667197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46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975</meta:user-defined>
    <meta:user-defined meta:name="DCTERMS.abstract">houden van een enveloppenactie tijdens Hooge Mierde Kermis in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houden van een enveloppenactie tijdens Hooge Mierde Kermis in 2023 (t/m 2027) aan Myrthaplein in Hooge Mierde</meta:user-defined>
    <meta:user-defined meta:name="DCTERMS.W3CDTF/DCTERMS.available">2023-05-03</meta:user-defined>
    <meta:user-defined meta:name="DCTERMS.W3CDTF/OVERHEIDop.jaargang">2023</meta:user-defined>
    <meta:user-defined meta:name="OVERHEIDop.publicationIssue">194672</meta:user-defined>
    <meta:user-defined meta:name="OVERHEIDop.GmbID/DC.identifier">gmb-2023-194672</meta:user-defined>
    <meta:user-defined meta:name="OVERHEIDop.versieInformatie"/>
  </office:meta>
</office:document-meta>
</file>