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te Rosmalen - Evenementen/activiteiten Weekendcross ACC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t/m 10 september 2023</text:p>
            <text:p text:style-name="common-al">Locatie: Eerste Hoefsteeg te Rosmalen</text:p>
            <text:p text:style-name="common-al">Activiteit: Weekendcross ACC Geffen, plaatsen tent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5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erste Hoefsteeg te Rosmalen - Evenementen/activiteiten Weekendcross ACC Geff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4659</meta:user-defined>
    <meta:user-defined meta:name="OVERHEIDop.GmbID/DC.identifier">gmb-2023-194659</meta:user-defined>
    <meta:user-defined meta:name="OVERHEIDop.versieInformatie"/>
  </office:meta>
</office:document-meta>
</file>