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Z-HZ_HUIS-2023-01613 - Kapitein Nemostraat 112 te Tilburg - verzonden 1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 </text:span>
          </text:p>
            <text:p text:style-name="common-al">
            <text:span text:style-name="nadrukcur">1. Uw naam en adresgegevens; </text:span>
          </text:p>
            <text:p text:style-name="common-al">
            <text:span text:style-name="nadrukcur">2. datum waarop u het bezwaarschrift indient; </text:span>
          </text:p>
            <text:p text:style-name="common-al">
            <text:span text:style-name="nadrukcur">3. een omschrijving of een kopie van het besluit waar u het niet mee eens bent; </text:span>
          </text:p>
            <text:p text:style-name="common-al">
            <text:span text:style-name="nadrukcur">4. de redenen van het bezwaar; </text:span>
          </text:p>
            <text:p text:style-name="common-al">
            <text:span text:style-name="nadrukcur">5. uw handtekening. Verstuurt u het bezwaarschrift digitaal dan is uw DigiD uw digitale handtekening. 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http://loket.rechtspraak.nl/bestuursrecht. Daarvoor moet u wel beschikken over een elektronische handtekening (DigiD). Kijk op de <text:span text:style-name="nadrukcur">genoemde site voor de precieze voorwaarden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465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65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65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- Z-HZ_HUIS-2023-01613 - Kapitein Nemostraat 112 te Tilburg - verzonden 1 mei 2023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658</meta:user-defined>
    <meta:user-defined meta:name="OVERHEIDop.GmbID/DC.identifier">gmb-2023-194658</meta:user-defined>
    <meta:user-defined meta:name="OVERHEIDop.versieInformatie"/>
  </office:meta>
</office:document-meta>
</file>