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het schuttersfeest Herwen in 2023, 2024 en 2025</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ingediend voor een evenementenvergunning op locatie Martinusweg 29, 6914AL Herwen. De aanvraag is geregistreerd onder zaaknummer Z2023-00000224. De aanvraag gaat over het organiseren van het schuttersfeest Herwen in 2023, 2024 en 2025 aan de Martinusweg 29, 6914AL Herw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6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Martinusweg 29, 6914AL Herwen, het organiseren van het schuttersfeest Herwen in 2023, 2024 en 2025</meta:user-defined>
    <meta:user-defined meta:name="DCTERMS.W3CDTF/DCTERMS.available">2023-05-03</meta:user-defined>
    <meta:user-defined meta:name="DCTERMS.W3CDTF/OVERHEIDop.jaargang">2023</meta:user-defined>
    <meta:user-defined meta:name="OVERHEIDop.publicationIssue">194657</meta:user-defined>
    <meta:user-defined meta:name="OVERHEIDop.GmbID/DC.identifier">gmb-2023-194657</meta:user-defined>
    <meta:user-defined meta:name="OVERHEIDop.versieInformatie"/>
  </office:meta>
</office:document-meta>
</file>