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, kruising Telg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V-2023-1610 voor een omgevingsvergunning : het vellen van 1 haagbeuk en 1 linde (noodkap), op locatie Oosterstraat, kruising Telgen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6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, kruising Telgend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55</meta:user-defined>
    <meta:user-defined meta:name="OVERHEIDop.GmbID/DC.identifier">gmb-2023-194655</meta:user-defined>
    <meta:user-defined meta:name="OVERHEIDop.versieInformatie"/>
  </office:meta>
</office:document-meta>
</file>