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verkeersmaatregel Aalten</text:p>
      <text:section text:name="zakelijke-mededeling_id1-3-2" text:style-name="zakelijke-mededeling">
        <text:section text:name="zakelijke-mededeling-tekst_id1-3-2-1" text:style-name="zakelijke-mededeling-tekst">
          <text:section text:name="tekst_id1-3-2-1-1" text:style-name="tekst">
            <text:p text:style-name="common-al">De volgende tijdelijke verkeersmaatregel is ingesteld.</text:p>
            <text:p text:style-name="common-al"/>
            <text:p text:style-name="common-al">Locatie: tijdelijke afsluiting van de volgende wegen:</text:p>
            <text:p text:style-name="common-al">-Europastraat tussen De Ruiterij en Churchillstraat;</text:p>
            <text:p text:style-name="common-al">-Welinkweg tussen Dominee van Dijkstraat en Europastraat;</text:p>
            <text:p text:style-name="common-al">-Helmkamp tussen Meniststraat en Beggelderdijk</text:p>
            <text:p text:style-name="common-al">Reden: i.v.m. de Avondvierdaagse</text:p>
            <text:p text:style-name="common-al">Datum/tijdstip: van 5 t/m 9 juni 2023, dagelijks van 17.30 – 22.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2">
              <text:list-item text:style-override="id1-3-2-1-1-12-1">
                <text:number>•</text:number>
                <text:p text:style-name="al">Uw naam, adres en woonplaats;</text:p>
              </text:list-item>
              <text:list-item text:style-override="id1-3-2-1-1-12-2">
                <text:number>•</text:number>
                <text:p text:style-name="al">De datum;</text:p>
              </text:list-item>
              <text:list-item text:style-override="id1-3-2-1-1-12-3">
                <text:number>•</text:number>
                <text:p text:style-name="al">Een omschrijving van het besluit waartegen u bezwaar maakt;</text:p>
              </text:list-item>
              <text:list-item text:style-override="id1-3-2-1-1-12-4">
                <text:number>•</text:number>
                <text:p text:style-name="al">Waarom u het niet eens bent met het besluit en</text:p>
              </text:list-item>
              <text:list-item text:style-override="id1-3-2-1-1-12-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4654</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4</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654</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oonplaats</meta:user-defined>
    <meta:user-defined meta:name="DC.title">Gemeente Aalten - Tijdelijke verkeersmaatregel Aalten</meta:user-defined>
    <meta:user-defined meta:name="DCTERMS.W3CDTF/DCTERMS.available">2023-05-03</meta:user-defined>
    <meta:user-defined meta:name="DCTERMS.W3CDTF/OVERHEIDop.jaargang">2023</meta:user-defined>
    <meta:user-defined meta:name="OVERHEIDop.publicationIssue">194654</meta:user-defined>
    <meta:user-defined meta:name="OVERHEIDop.GmbID/DC.identifier">gmb-2023-194654</meta:user-defined>
    <meta:user-defined meta:name="OVERHEIDop.versieInformatie"/>
  </office:meta>
</office:document-meta>
</file>