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alkum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 mei 2023</text:p>
            <text:p text:style-name="common-al"/>
            <text:p text:style-name="common-al">Aan Volleybalvereniging Hands-Up is vergunning verleend voor Balkum Beach, in manege De Schutskooi, Laar 6 te Berlicum op  zaterdag 27 mei 2023 van 12.00 uur tot 22.00 uur en op zondag 28 mei 2023 van 09.00 uur tot 17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65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18878</meta:user-defined>
    <dc:language>nl</dc:language>
    <meta:user-defined meta:name="OVERHEIDop.locatietype/OVERHEIDop.gebiedsmarkering">Adres</meta:user-defined>
    <meta:user-defined meta:name="DC.title">Evenement Balkum Beach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53</meta:user-defined>
    <meta:user-defined meta:name="OVERHEIDop.GmbID/DC.identifier">gmb-2023-194653</meta:user-defined>
    <meta:user-defined meta:name="OVERHEIDop.versieInformatie"/>
  </office:meta>
</office:document-meta>
</file>