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nieuwe Alcoholwetvergunning aan Govert van Wijnkade 2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mei 2023</text:p>
            <text:p text:style-name="common-al">
            <text:span text:style-name="nadrukvet"> Verleende vergunning: </text:span>
          </text:p>
            <text:p text:style-name="common-al"> Alcoholwetvergunning</text:p>
            <text:list text:style-name="id1-3-2-1-1-4">
              <text:list-item text:style-override="id1-3-2-1-1-4-1">
                <text:number>•</text:number>
                <text:p text:style-name="al">Restaurant Smaak&amp;Meer, nieuwe alcoholwetvergunning, Govert van Wijnkade 20 (datum van het besluit 24 april 2023), 3144 EE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65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5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5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nieuwe Alcoholwetvergunning aan Govert van Wijnkade 20 te Maassluis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652</meta:user-defined>
    <meta:user-defined meta:name="OVERHEIDop.GmbID/DC.identifier">gmb-2023-194652</meta:user-defined>
    <meta:user-defined meta:name="OVERHEIDop.versieInformatie"/>
  </office:meta>
</office:document-meta>
</file>