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oefsteeg te Rosmalen - Evenementen/activiteiten Weekendcross ACC Geff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8 t/m 10 september 2023</text:p>
            <text:p text:style-name="common-al">Locatie: Eerste Hoefsteeg te Rosmalen</text:p>
            <text:p text:style-name="common-al">Activiteit: Weekendcross ACC Geffen, plaatsen tent, eet- en tappun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1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65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5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5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erste Hoefsteeg te Rosmalen - Evenementen/activiteiten Weekendcross ACC Geff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4651</meta:user-defined>
    <meta:user-defined meta:name="OVERHEIDop.GmbID/DC.identifier">gmb-2023-194651</meta:user-defined>
    <meta:user-defined meta:name="OVERHEIDop.versieInformatie"/>
  </office:meta>
</office:document-meta>
</file>