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Stroink 106 t/m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V-2022-7437 voor een omgevingsvergunning : het bouwen van 15 tijdelijke woonhuizen (30 jaar), op locatie Het Stroink 106 t/m 1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6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Stroink 106 t/m 134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41</meta:user-defined>
    <meta:user-defined meta:name="OVERHEIDop.GmbID/DC.identifier">gmb-2023-194641</meta:user-defined>
    <meta:user-defined meta:name="OVERHEIDop.versieInformatie"/>
  </office:meta>
</office:document-meta>
</file>