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’T HOOG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’t Hoog 2 Helvoirt, plaatsen van een tijdelijke woonvoorziening, Z23-257273,</text:p>
            <text:p text:style-name="common-al"/>
            <text:p text:style-name="common-al">De vergunning is verzonden op 1 mei 2023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463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’T HOOG 2 HELVOI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637</meta:user-defined>
    <meta:user-defined meta:name="OVERHEIDop.GmbID/DC.identifier">gmb-2023-194637</meta:user-defined>
    <meta:user-defined meta:name="OVERHEIDop.versieInformatie"/>
  </office:meta>
</office:document-meta>
</file>