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2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Z/23/205359 / W2023-0175 voor een omgevingsvergunning betreffende het verplaatsen van de inrit op locatie Duinkerkerweg 2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62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uinkerkerweg 21 te Ouddorp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629</meta:user-defined>
    <meta:user-defined meta:name="OVERHEIDop.GmbID/DC.identifier">gmb-2023-194629</meta:user-defined>
    <meta:user-defined meta:name="OVERHEIDop.versieInformatie"/>
  </office:meta>
</office:document-meta>
</file>