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voorstellingen van BuitenSpel Theater op 12, 13, 20 en 21 mei 2023 op locatie Heischoorstraat 3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8 maart 2023 een melding ontvangen, geregistreerd onder zaaknummer Z23-001931, voor het organiseren van voorstellingen van BuitenSpel Theater op 12, 13, 20 en 21 mei 2023 op locatie Heischoorstraat 3 in Kle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3-001931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462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melding vergunningsvrij evenement  voor  het organiseren van voorstellingen van BuitenSpel Theater op 12, 13, 20 en 21 mei 2023 op locatie Heischoorstraat 3 in Klein Zunde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28</meta:user-defined>
    <meta:user-defined meta:name="OVERHEIDop.GmbID/DC.identifier">gmb-2023-194628</meta:user-defined>
    <meta:user-defined meta:name="OVERHEIDop.versieInformatie"/>
  </office:meta>
</office:document-meta>
</file>