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Oldehoofsterkerkhof Leeuwarden , (11057560) Hemels Festival, op 18 mei 2023, verzenddatum 20-04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62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zwak alcoholhoudende drank (art. 35 Alcoholwet) Oldehoofsterkerkhof Leeuwarden , (11057560) Hemels Festival, op 18 mei 2023, verzenddatum 20-04-2023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626</meta:user-defined>
    <meta:user-defined meta:name="OVERHEIDop.GmbID/DC.identifier">gmb-2023-194626</meta:user-defined>
    <meta:user-defined meta:name="OVERHEIDop.versieInformatie"/>
  </office:meta>
</office:document-meta>
</file>