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LEEKSTRAAT 3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leekstraat 3A Vught, wijzigen van bestemming tbv activiteiten als personal trainer, houdingstherapie en fysiotherapie, Z23-26313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462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2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2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BLEEKSTRAAT 3A VUGHT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625</meta:user-defined>
    <meta:user-defined meta:name="OVERHEIDop.GmbID/DC.identifier">gmb-2023-194625</meta:user-defined>
    <meta:user-defined meta:name="OVERHEIDop.versieInformatie"/>
  </office:meta>
</office:document-meta>
</file>