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 onderwijs-accommodatie - Sectie E, perceelnummer 2742 in Grijpskerk</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aanvraag ontvangen voor het plaatsen van een tijdelijk onderwijs-accommodatie op locatie Sectie E, perceelnummer 2742 in Grijpskerk. De aanvraag is geregistreerd onder zaaknummer Z2023015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6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plaatsen van een tijdelijk onderwijs-accommodatie - Sectie E, perceelnummer 2742 in Grijpskerk</meta:user-defined>
    <meta:user-defined meta:name="DCTERMS.W3CDTF/DCTERMS.available">2023-05-03</meta:user-defined>
    <meta:user-defined meta:name="DCTERMS.W3CDTF/OVERHEIDop.jaargang">2023</meta:user-defined>
    <meta:user-defined meta:name="OVERHEIDop.publicationIssue">194624</meta:user-defined>
    <meta:user-defined meta:name="OVERHEIDop.GmbID/DC.identifier">gmb-2023-194624</meta:user-defined>
    <meta:user-defined meta:name="OVERHEIDop.versieInformatie"/>
  </office:meta>
</office:document-meta>
</file>