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: maatwerkvoorschriften voor Voltastraat 10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28-04-2023. </text:p>
            <text:p text:style-name="common-al"/>
            <text:p text:style-name="common-al">Het besluit is: Verleend. Het zaaknummer is 2022BM026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maatwerkvoorschriften? </text:p>
            <text:p text:style-name="common-al">U kunt de gemeente Barneveld tot en met 9 juni 2023 laten weten dat u het niet eens bent met de maatwerkvoorschriften. Dit heet bezwaar maken. U kunt bezwaar maken als de maatwerkvoorschriften tegen uw belangen ingaat. Dit kan schriftelijk via College van burgemeester en wethouders, postbus 63, 3770 AB Barneveld of digitaal via www.barneveld.nl/over-barneveld/bezwaar-maken-tegen-een-besluit . In deze periode kunt u ook de documenten met informatie over de maatwerkvoorschriften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het besluit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6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6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astgesteld: maatwerkvoorschriften voor Voltastraat 10 in Barneve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622</meta:user-defined>
    <meta:user-defined meta:name="OVERHEIDop.GmbID/DC.identifier">gmb-2023-194622</meta:user-defined>
    <meta:user-defined meta:name="OVERHEIDop.versieInformatie"/>
  </office:meta>
</office:document-meta>
</file>