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07 Leeuwarden, (11057574) verkopen van eten voor het pand, op 27 april 2023, verzenddatum 2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Nieuwestad 107 Leeuwarden, (11057574) verkopen van eten voor het pand, op 27 april 2023, verzenddatum 21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14</meta:user-defined>
    <meta:user-defined meta:name="OVERHEIDop.GmbID/DC.identifier">gmb-2023-194614</meta:user-defined>
    <meta:user-defined meta:name="OVERHEIDop.versieInformatie"/>
  </office:meta>
</office:document-meta>
</file>